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13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2.08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">
            <text:p>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20:6100003:444</text:p>
          </table:table-cell>
          <table:covered-table-cell table:number-columns-repeated="1" table:style-name="default"/>
          <table:table-cell table:style-name="ce33" office:value-type="float" office:value="645078.2">
            <text:p>645078.2</text:p>
          </table:table-cell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04.08.2022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20:6100012:296</text:p>
          </table:table-cell>
          <table:covered-table-cell table:number-columns-repeated="1" table:style-name="default"/>
          <table:table-cell table:style-name="ce35" office:value-type="float" office:value="483355.9">
            <text:p>483355.9</text:p>
          </table:table-cell>
          <table:table-cell table:style-name="ce30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30" office:value-type="string">
            <text:p>04.08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25:0000000:26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25:0000000:2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25:0000000:26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25:000000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25:6826007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25:6826008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7">
            <text:p>7</text:p>
          </table:table-cell>
          <table:table-cell table:style-name="ce30" table:number-columns-spanned="3" table:number-rows-spanned="1" office:value-type="string">
            <text:p>36:25:6826013:1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9.08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